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4.125in"/>
    </style:style>
    <style:style style:name="Table7" style:family="table">
      <style:table-properties style:width="6.875in" fo:margin-left="-0.6055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row-height="0.6013in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Row36" style:family="table-row">
      <style:table-row-properties style:row-height="0.6916in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5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row-height="0.5923in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3937in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margin-bottom="0.25in"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TableColumn62" style:family="table-column">
      <style:table-column-properties style:column-width="6.875in"/>
    </style:style>
    <style:style style:name="Table61" style:family="table">
      <style:table-properties style:width="6.875in" fo:margin-left="-0.6055in" table:align="left"/>
    </style:style>
    <style:style style:name="TableRow63" style:family="table-row">
      <style:table-row-properties style:min-row-height="0.6131in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end" style:line-height-at-least="0in" fo:margin-right="-0.3333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淡江大學</text:span><text:span text:style-name="T3">法文系</text:span><text:span text:style-name="T4">學生</text:span><text:span text:style-name="T5">放棄修習學分學程</text:span><text:span text:style-name="T6">報告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系年班：□大學部<text:s/>□碩士班<text:s text:c="2"/><text:s/><text:s text:c="2"/>年級<text:s text:c="2"/><text:s/><text:s text:c="2"/>班</text:p>
          </table:table-cell>
        </table:table-row>
        <table:table-row table:style-name="TableRow15">
          <table:table-cell table:style-name="TableCell16">
            <text:p text:style-name="P17">學號：</text:p>
          </table:table-cell>
          <table:table-cell table:style-name="TableCell18">
            <text:p text:style-name="P19">電話(手機)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年<text:s text:c="3"/><text:s/>月<text:s text:c="3"/><text:s/>日填</text:p>
          </table:table-cell>
        </table:table-row>
        <table:table-row table:style-name="TableRow25">
          <table:table-cell table:style-name="TableCell26" table:number-columns-spanned="2">
            <text:p text:style-name="內文"><text:span text:style-name="T27">主旨：</text:span><text:span text:style-name="T28">放棄修讀</text:span><text:span text:style-name="T29"><text:s text:c="22"/></text:span><text:span text:style-name="T30"><text:s text:c="5"/></text:span><text:span text:style-name="T31"><text:s text:c="12"/></text:span><text:span text:style-name="T32">學分學程。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說明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本人因</text:span><text:span text:style-name="T40"><text:s text:c="56"/></text:span><text:span text:style-name="T41">，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放棄繼續修讀上述學分學程。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學生簽名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>謹<text:s text:c="2"/>陳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學分學程開設單位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4722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  江  大  學  學  生  報  告  用  紙</dc:title>
    <meta:initial-creator>chou</meta:initial-creator>
    <dc:creator>TKU</dc:creator>
    <meta:creation-date>2018-08-14T06:18:00Z</meta:creation-date>
    <dc:date>2018-08-14T06:18:00Z</dc:date>
    <meta:print-date>2008-03-28T00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